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bece2" officeooo:paragraph-rsid="001bece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bece2" officeooo:paragraph-rsid="001dd08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bece2" officeooo:paragraph-rsid="002000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dd085" officeooo:paragraph-rsid="001dd085" style:font-weight-asian="bold" style:font-weight-complex="bold"/>
    </style:style>
    <style:style style:name="P5" style:family="paragraph" style:parent-style-name="Standard">
      <style:text-properties style:font-name="Arial" officeooo:rsid="001bece2" officeooo:paragraph-rsid="001bece2"/>
    </style:style>
    <style:style style:name="P6" style:family="paragraph" style:parent-style-name="Standard">
      <style:text-properties style:font-name="Arial" fo:font-size="13pt" fo:font-weight="bold" officeooo:rsid="001bece2" officeooo:paragraph-rsid="001bece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1bece2" officeooo:paragraph-rsid="001bece2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style:font-name="Arial" officeooo:rsid="001bece2" officeooo:paragraph-rsid="001bece2"/>
    </style:style>
    <style:style style:name="P9" style:family="paragraph" style:parent-style-name="Standard" style:list-style-name="L2">
      <style:text-properties style:font-name="Arial" officeooo:rsid="001bece2" officeooo:paragraph-rsid="001bece2"/>
    </style:style>
    <style:style style:name="P10" style:family="paragraph" style:parent-style-name="Standard" style:list-style-name="L3">
      <style:text-properties style:font-name="Arial" officeooo:rsid="001bece2" officeooo:paragraph-rsid="001bece2"/>
    </style:style>
    <style:style style:name="P11" style:family="paragraph" style:parent-style-name="Standard" style:list-style-name="L4">
      <style:text-properties style:font-name="Arial" officeooo:rsid="001bece2" officeooo:paragraph-rsid="001bece2"/>
    </style:style>
    <style:style style:name="P12" style:family="paragraph" style:parent-style-name="Standard" style:list-style-name="L5">
      <style:text-properties style:font-name="Arial" officeooo:rsid="001bece2" officeooo:paragraph-rsid="001bece2"/>
    </style:style>
    <style:style style:name="P13" style:family="paragraph" style:parent-style-name="Standard" style:list-style-name="L6">
      <style:text-properties style:font-name="Arial" officeooo:rsid="001bece2" officeooo:paragraph-rsid="001bece2"/>
    </style:style>
    <style:style style:name="T1" style:family="text">
      <style:text-properties officeooo:rsid="001dd085"/>
    </style:style>
    <style:style style:name="T2" style:family="text">
      <style:text-properties officeooo:rsid="001f83ab"/>
    </style:style>
    <style:style style:name="T3" style:family="text">
      <style:text-properties officeooo:rsid="002000c4"/>
    </style:style>
    <style:style style:name="T4" style:family="text">
      <style:text-properties officeooo:rsid="0021d4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IELE APARECIDA NADOLNE</text:p>
      <text:p text:style-name="P1"/>
      <text:p text:style-name="P1">Solteira- 1 filha- <text:span text:style-name="T4">20 </text:span>anos</text:p>
      <text:p text:style-name="P1">Rua: Francisco Picott, 63-Nossa Sr ª das Graças</text:p>
      <text:p text:style-name="P2"><text:a xlink:type="simple" xlink:href="mailto:danieleapnad@gmail.com"><text:span text:style-name="T1">danieleapnad@gmail.com</text:span></text:a></text:p>
      <text:p text:style-name="P4">(42)99992324-(42)32362645</text:p>
      <text:p text:style-name="P7"/>
      <text:p text:style-name="P5"/>
      <text:p text:style-name="P5"/>
      <text:p text:style-name="P6"><text:tab/>Formação Escolar:</text:p>
      <text:p text:style-name="P5"><text:tab/>Ensino Médio Completo</text:p>
      <text:p text:style-name="P5"/>
      <text:p text:style-name="P6"><text:tab/> <text:s text:c="2"/></text:p>
      <text:p text:style-name="P6"/>
      <text:p text:style-name="P6"><text:tab/>Experiência Profissional:</text:p>
      <text:p text:style-name="P5"><text:tab/>Águia Sistemas de Armazenagem- <text:span text:style-name="T2">Auxiliar Administrativo-</text:span>Aprendiz </text:p>
      <text:p text:style-name="P5"><text:tab/>Período de julho/2012 a julho/2013</text:p>
      <text:p text:style-name="P5"/>
      <text:p text:style-name="P6"/>
      <text:p text:style-name="P6"/>
      <text:p text:style-name="P6"><text:tab/>Cursos:</text:p>
      <text:list xml:id="list3003244698364117543" text:style-name="L1">
        <text:list-item>
          <text:p text:style-name="P8">Desenvolvimento Pessoal</text:p>
        </text:list-item>
      </text:list>
      <text:p text:style-name="P5"><text:tab/>Carga Horária:48 horas</text:p>
      <text:p text:style-name="P5"><text:tab/>Entidade Educadora: CEBRAC (Centro Brasileiro de Cursos)</text:p>
      <text:p text:style-name="P5"/>
      <text:list xml:id="list1300776163118304938" text:style-name="L2">
        <text:list-item>
          <text:p text:style-name="P9">Desenvolvimento Administrativo</text:p>
        </text:list-item>
      </text:list>
      <text:p text:style-name="P5"><text:tab/>Carga Horária:48 horas</text:p>
      <text:p text:style-name="P5"><text:tab/>Entidade Educadora: CEBRAC (Centro Brasileiro de Cursos)</text:p>
      <text:p text:style-name="P5"/>
      <text:list xml:id="list2160153225002578985" text:style-name="L3">
        <text:list-item>
          <text:p text:style-name="P10">Desenvolvimento Tecnológico</text:p>
        </text:list-item>
      </text:list>
      <text:p text:style-name="P5"><text:tab/>Carga Horária:48 horas</text:p>
      <text:p text:style-name="P5"><text:tab/>Entidade Educadora: CEBRAC (Centro Brasileiro de Cursos)</text:p>
      <text:p text:style-name="P5"/>
      <text:p text:style-name="P5"/>
      <text:p text:style-name="P6"><text:tab/>Palestras</text:p>
      <text:list xml:id="list1608725041592650684" text:style-name="L4">
        <text:list-item>
          <text:p text:style-name="P11">Motivação e Equilíbrio Pessoal e Profissional</text:p>
        </text:list-item>
      </text:list>
      <text:p text:style-name="P5"><text:tab/>Carga Horária:8 horas</text:p>
      <text:p text:style-name="P5"><text:tab/>Entidade Educadora: SENAC Paraná</text:p>
      <text:p text:style-name="P5"/>
      <text:p text:style-name="P5"/>
      <text:list xml:id="list3702818151523663536" text:style-name="L5">
        <text:list-item>
          <text:p text:style-name="P12">Postura e Ética Profissional</text:p>
        </text:list-item>
      </text:list>
      <text:p text:style-name="P5"><text:tab/>Carga Horária:8 horas</text:p>
      <text:p text:style-name="P5"><text:tab/>Entidade Educadora: SENAC Paraná</text:p>
      <text:p text:style-name="P5"/>
      <text:list xml:id="list4592185444613358000" text:style-name="L6">
        <text:list-item>
          <text:p text:style-name="P13">Orientação ao Mercado Profissional</text:p>
        </text:list-item>
      </text:list>
      <text:p text:style-name="P5"><text:tab/>Carga Horária:8 horas</text:p>
      <text:p text:style-name="P5"><text:tab/>Entidade Educadora: MCT Info Center</text:p>
      <text:p text:style-name="P5"/>
      <text:p text:style-name="P5"/>
      <text:p text:style-name="P3"><text:s text:c="2"/>PONTA <text:span text:style-name="T3">GROSSA</text:span></text:p>
      <text:p text:style-name="P3"><text:span text:style-name="T1">20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14:37:46.70</meta:creation-date>
    <dc:date>2013-10-23T10:29:05.87</dc:date>
    <meta:editing-duration>PT45S</meta:editing-duration>
    <meta:editing-cycles>5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33" meta:word-count="119" meta:character-count="952" meta:non-whitespace-character-count="845"/>
  </office:meta>
</office:document-meta>
</file>